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0500568, Neogotiekhof 20, 2632DH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gevel</text:p>
            <text:p text:style-name="common-al">DSO-Verzoeknummer: 2025060500568</text:p>
            <text:p text:style-name="common-al">Locatie: Neogotiekhof 20, 2632DH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5-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974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4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4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0897</meta:user-defined>
    <meta:user-defined meta:name="DCTERMS.abstract">Bouwen dakkapel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60500568, Neogotiekhof 20, 2632DH Nootdorp</meta:user-defined>
    <meta:user-defined meta:name="DCTERMS.W3CDTF/DCTERMS.available">2025-06-10</meta:user-defined>
    <meta:user-defined meta:name="DCTERMS.W3CDTF/OVERHEIDop.jaargang">2025</meta:user-defined>
    <meta:user-defined meta:name="OVERHEIDop.publicationIssue">249746</meta:user-defined>
    <meta:user-defined meta:name="OVERHEIDop.GmbID/DC.identifier">gmb-2025-249746</meta:user-defined>
    <meta:user-defined meta:name="OVERHEIDop.versieInformatie"/>
  </office:meta>
</office:document-meta>
</file>