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kkerwinde 1, 3, 5, 7 en 9 5161 XL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5-06-2025 besloten een omgevingsvergunning te verlenen met zaaknummer WWK-2024-008493 voor het bouwen van 8 nieuwe woningen op de locatie Akkerwinde 1, 3, 5, 7 en 9 5161 XL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05-06-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973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3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3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4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Akkerwinde 1, 3, 5, 7 en 9 5161 XL Sprang-Capelle</meta:user-defined>
    <meta:user-defined meta:name="DCTERMS.W3CDTF/DCTERMS.available">2025-06-11</meta:user-defined>
    <meta:user-defined meta:name="DCTERMS.W3CDTF/OVERHEIDop.jaargang">2025</meta:user-defined>
    <meta:user-defined meta:name="OVERHEIDop.publicationIssue">249735</meta:user-defined>
    <meta:user-defined meta:name="OVERHEIDop.GmbID/DC.identifier">gmb-2025-249735</meta:user-defined>
    <meta:user-defined meta:name="OVERHEIDop.versieInformatie"/>
  </office:meta>
</office:document-meta>
</file>