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 Berltsum </text:span>
          </text:p>
            <text:p text:style-name="common-al">
            
          </text:p>
            <text:p text:style-name="common-al">Burgemeester van de gemeente Waadhoeke heeft op 5 juni 2025 een besluit genomen op de aanvraag evenementenvergunning met zaaknummer 2025-098215. Het besluit betreft het organiseren van Kermis Berltsum van 19 t/m 22 juni 2025 op het Sijbren Lautenbachplein en het kaatsveld aan de Kwekerijleane in Berlts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7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8215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28</meta:user-defined>
    <meta:user-defined meta:name="OVERHEIDop.GmbID/DC.identifier">gmb-2025-249728</meta:user-defined>
    <meta:user-defined meta:name="OVERHEIDop.versieInformatie"/>
  </office:meta>
</office:document-meta>
</file>