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kraan op de openbare weg aan de Colijnstraat 17, 8161 ZV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kraan op de openbare weg aan de Colijnstraat 17, 8161 ZV Epe.</text:p>
            <text:p text:style-name="common-al">Datum besluit: 05-06-2025</text:p>
            <text:p text:style-name="common-al">Zaaknummer: 128209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972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2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0440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kraan op de openbare weg aan de Colijnstraat 17, 8161 ZV Ep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27</meta:user-defined>
    <meta:user-defined meta:name="OVERHEIDop.GmbID/DC.identifier">gmb-2025-249727</meta:user-defined>
    <meta:user-defined meta:name="OVERHEIDop.versieInformatie"/>
  </office:meta>
</office:document-meta>
</file>