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ouwen-Duiveland, Lepelaarsstraat 19, Zierikzee. Molenweg 65, Oosterland. Schouwenbank 49, Zierikzee. De Wittestraat 9, Zierikzee. Sint Joostdijk 63, Oosterland. Oude Havenweg 14, Burghsluis. Sint Domusstraat 51, Zierikzee. Schoolstraat 10, Bruinisse.  Bethlehemplein 6, Scharendijke en  Lange Blokweg 27A, Zierikzee.    - het plaatsen van kraamkasten voor vleermuiz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kraamkasten voor vleermuizenZaaknummer: 1504019Datum beschikking verzonden: 5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7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3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chouwen-Duiveland, Lepelaarsstraat 19, Zierikzee. Molenweg 65, Oosterland. Schouwenbank 49, Zierikzee. De Wittestraat 9, Zierikzee. Sint Joostdijk 63, Oosterland. Oude Havenweg 14, Burghsluis. Sint Domusstraat 51, Zierikzee. Schoolstraat 10, Bruinisse.  Bethlehemplein 6, Scharendijke en  Lange Blokweg 27A, Zierikzee.    - het plaatsen van kraamkasten voor vleermuizen</meta:user-defined>
    <meta:user-defined meta:name="DCTERMS.W3CDTF/DCTERMS.available">2025-06-10</meta:user-defined>
    <meta:user-defined meta:name="DCTERMS.W3CDTF/OVERHEIDop.jaargang">2025</meta:user-defined>
    <meta:user-defined meta:name="OVERHEIDop.publicationIssue">249726</meta:user-defined>
    <meta:user-defined meta:name="OVERHEIDop.GmbID/DC.identifier">gmb-2025-249726</meta:user-defined>
    <meta:user-defined meta:name="OVERHEIDop.versieInformatie"/>
  </office:meta>
</office:document-meta>
</file>