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Rectificatie ingekomen aanvraag omgevingsvergunning, Strandboulevard West 10, 12 en 14 3841 CS Hard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Op 05-06-2025 is een aanvraag <text:span text:style-name="nadrukvet">opnieuw</text:span> in behandeling genomen voor transformatie pand Strandboulevard West 10, 12 en 14  3841 CS Harderwijk. De aanvraag is geregistreerd onder zaaknummer 02430000217957. De aanvraag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bouwwerk slopen in een gemeentelijk beschermd of rijksbeschermd stads- of dorpsgezich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972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2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2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243000021795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ctificatie ingekomen aanvraag omgevingsvergunning, Strandboulevard West 10, 12 en 14 3841 CS Harderwijk</meta:user-defined>
    <meta:user-defined meta:name="DCTERMS.W3CDTF/DCTERMS.available">2025-06-10</meta:user-defined>
    <meta:user-defined meta:name="DCTERMS.W3CDTF/OVERHEIDop.jaargang">2025</meta:user-defined>
    <meta:user-defined meta:name="OVERHEIDop.publicationIssue">249722</meta:user-defined>
    <meta:user-defined meta:name="OVERHEIDop.GmbID/DC.identifier">gmb-2025-249722</meta:user-defined>
    <meta:user-defined meta:name="OVERHEIDop.versieInformatie"/>
  </office:meta>
</office:document-meta>
</file>