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onzorgcomplex met 52 appartementen en verbouwen bestaande bebouwing t.b.v. horeca, ter hoogte van Schellerbergweg 27 [Zaaknummer 0193ESUITE1184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5</text:p>
            <text:p text:style-name="common-al">
            <text:span text:style-name="nadrukvet">Locatie:</text:span> ter hoogte van Schellerbergweg 27 </text:p>
            <text:p text:style-name="common-al">
            <text:span text:style-name="nadrukvet">Zaakomschrijving:</text:span> het bouwen van een woonzorgcomplex met 52 appartementen en het verbouwen van bestaande bebouwing t.b.v. horeca</text:p>
            <text:p text:style-name="common-al">
            <text:span text:style-name="nadrukvet">Zaaknummer:</text:span> 0193ESUITE1184092025</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4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4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7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092025</meta:user-defined>
    <meta:user-defined meta:name="DCTERMS.abstract">het bouwen van een woonzorgcomplex met 52 appartementen en  het verbouwen van bestaande bebouwing t.b.v. horeca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oonzorgcomplex met 52 appartementen en verbouwen bestaande bebouwing t.b.v. horeca, ter hoogte van Schellerbergweg 27 [Zaaknummer 0193ESUITE1184092025]</meta:user-defined>
    <meta:user-defined meta:name="DCTERMS.W3CDTF/DCTERMS.available">2025-06-10</meta:user-defined>
    <meta:user-defined meta:name="DCTERMS.W3CDTF/OVERHEIDop.jaargang">2025</meta:user-defined>
    <meta:user-defined meta:name="OVERHEIDop.publicationIssue">249721</meta:user-defined>
    <meta:user-defined meta:name="OVERHEIDop.GmbID/DC.identifier">gmb-2025-249721</meta:user-defined>
    <meta:user-defined meta:name="OVERHEIDop.versieInformatie"/>
  </office:meta>
</office:document-meta>
</file>