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marktplaatsvergunning - Z18.023554, toevoegen vervanger marktplaatsvergunning - Burcht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Wijziging Marktplaatsvergunning (Kruising Grote Straat - Burchtstraat 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0944</text:p>
            <text:p text:style-name="common-al">
            <text:span text:style-name="nadrukvet">Product: </text:span>Wijziging Marktplaatsvergunning</text:p>
            <text:p text:style-name="common-al">
            <text:span text:style-name="nadrukvet">Ontvangst: </text:span>17-04-2025</text:p>
            <text:p text:style-name="common-al">
            <text:span text:style-name="nadrukvet">Definitieve beschikking verzonden: </text:span>05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7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71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1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1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marktplaatsvergunning - Z18.023554, toevoegen vervanger marktplaatsvergunning - Burchtstraat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718</meta:user-defined>
    <meta:user-defined meta:name="OVERHEIDop.GmbID/DC.identifier">gmb-2025-249718</meta:user-defined>
    <meta:user-defined meta:name="OVERHEIDop.versieInformatie"/>
  </office:meta>
</office:document-meta>
</file>