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5b283f-bffe-4977-acff-3735ed307f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ldewierde 3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ldewierde 346</text:p>
            <text:p text:style-name="al">Steller:  J. Klein</text:p>
            <text:p text:style-name="al">Afdeling:  Stadsruimte</text:p>
            <text:p text:style-name="al">Nummer: 18463616     Datum: 3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ldewierde 346, kenteken 59-JHD-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7.599999999999994mm" svg:height="22.599999999999998mm"><draw:image xlink:href="Pictures/Afbeelding1i175b283f-bffe-4977-acff-3735ed307f73.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ldewierde 3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ldewierde 346</meta:user-defined>
    <meta:user-defined meta:name="DCTERMS.W3CDTF/DCTERMS.available">2025-06-10</meta:user-defined>
    <meta:user-defined meta:name="DCTERMS.W3CDTF/OVERHEIDop.jaargang">2025</meta:user-defined>
    <meta:user-defined meta:name="OVERHEIDop.publicationIssue">249713</meta:user-defined>
    <meta:user-defined meta:name="OVERHEIDop.GmbID/DC.identifier">gmb-2025-249713</meta:user-defined>
    <meta:user-defined meta:name="OVERHEIDop.versieInformatie"/>
  </office:meta>
</office:document-meta>
</file>