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meerdere reclame uitingen ten behoeve van Schoonenberg, Verlengde Oosterstraat 1, 9711 E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meerdere reclame uitingen ten behoeve van Schoonenberg aan Verlengde Oosterstraat 1 te Groningen  </text:span>
          </text:p>
            <text:p text:style-name="common-al">De gemeente Groningen heeft een aanvraag voor een omgevingsvergunning reguliere procedure ontvangen. De vergunning is aangevraagd voor het plaatsen van meerdere reclame uitingen ten behoeve van Schoonenberg aan Verlengde Oosterstraat 1  te Groningen, dossiernummer GRN-0001983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970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70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70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19835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meerdere reclame uitingen ten behoeve van Schoonenberg, Verlengde Oosterstraat 1, 9711 EN Groningen</meta:user-defined>
    <meta:user-defined meta:name="OVERHEIDop.datumEindeReactietermijn">2025-07-22</meta:user-defined>
    <meta:user-defined meta:name="OVERHEIDop.terinzageleggingBG">https://groningen.lokalebekendmakingen.nl/case/1:9822:121807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705</meta:user-defined>
    <meta:user-defined meta:name="OVERHEIDop.GmbID/DC.identifier">gmb-2025-249705</meta:user-defined>
    <meta:user-defined meta:name="OVERHEIDop.versieInformatie"/>
  </office:meta>
</office:document-meta>
</file>