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Nederlands clubkampioenschap ploegentijdrit aan Het Spaarne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 juni 2025 een aanvraag voor een evenementvergunning ontvangen. De aanvraag heeft dossiernummer 2025-0744. De aanvraag is ingediend voor Nederlands clubkampioenschap ploegentijdrit op 4 oktober 2025 aan Het Spaarne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4 jul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44</meta:user-defined>
    <dc:language>nl</dc:language>
    <meta:user-defined meta:name="OVERHEIDop.locatietype/OVERHEIDop.gebiedsmarkering">Weg</meta:user-defined>
    <meta:user-defined meta:name="DC.title">Aanvraag evenementenvergunning voor Nederlands clubkampioenschap ploegentijdrit aan Het Spaarne te Dront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00</meta:user-defined>
    <meta:user-defined meta:name="OVERHEIDop.GmbID/DC.identifier">gmb-2025-249700</meta:user-defined>
    <meta:user-defined meta:name="OVERHEIDop.versieInformatie"/>
  </office:meta>
</office:document-meta>
</file>