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0007042i4968b918-e1bf-4f24-8057-4f09c6206e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Raoul Wallenbergstraat 22 aanleg gehandicaptenparkeerplaats kenteken 55-JV-T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5-JV-T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5-JV-TF en het aanbrengen van ondersteunende markeringen (RVV 1990), in te stellen: een gehandicaptenparkeerplaats ter hoogte van perceel Raoul Wallenbergstraat 22 (parkeervaknummer 12539348106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30754716981131mm"><draw:image xlink:href="Pictures/Afbeelding790007042i4968b918-e1bf-4f24-8057-4f09c6206edb.png" xlink:type="simple"/></draw:frame></text:p>
            </text:section></draw:text-box></draw:frame>
          </text:p>
            <text:p text:style-name="common-al">Amsterdam, 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6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aoul Wallenbergstraat 22 aanleg gehandicaptenparkeerplaats kenteken 55-JV-TF - Raoul Wallenberg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oul Wallenbergstraat 22 aanleg gehandicaptenparkeerplaats kenteken 55-JV-TF</meta:user-defined>
    <meta:user-defined meta:name="OVERHEIDop.verkeersbordcode">E6</meta:user-defined>
    <dc:language>nl</dc:language>
    <meta:user-defined meta:name="OVERHEIDop.locatietype/OVERHEIDop.gebiedsmarkering">Punt</meta:user-defined>
    <meta:user-defined meta:name="DC.title">Amsterdam Zuidoost, verkeersbesluit Raoul Wallenbergstraat 22 aanleg gehandicaptenparkeerplaats kenteken 55-JV-TF</meta:user-defined>
    <meta:user-defined meta:name="DCTERMS.W3CDTF/DCTERMS.available">2025-06-10</meta:user-defined>
    <meta:user-defined meta:name="DCTERMS.W3CDTF/OVERHEIDop.jaargang">2025</meta:user-defined>
    <meta:user-defined meta:name="OVERHEIDop.publicationIssue">249697</meta:user-defined>
    <meta:user-defined meta:name="OVERHEIDop.GmbID/DC.identifier">gmb-2025-249697</meta:user-defined>
    <meta:user-defined meta:name="OVERHEIDop.versieInformatie"/>
  </office:meta>
</office:document-meta>
</file>