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Buerweg 13 in Bergen (NH), het bouwen van een woning en aanleggen van een zwembad (Z22 104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s://eur02.safelinks.protection.outlook.com/?url=https%3A%2F%2Fomgevingswet.overheid.nl%2Fregels-op-de-kaart%2Fdocumenten%2FNL-IMRO-0373-OVBuerweg13-C001-1%2Foverzicht&amp;data=05%7C02%7CAdministratieVTH%40debuch.nl%7C8325996055de48b3f6e508dda40e0731%7C79b6171da2b74780b5c5b223392de3e4%7C0%7C0%7C638847102337449730%7CUnknown%7CTWFpbGZsb3d8eyJFbXB0eU1hcGkiOnRydWUsIlYiOiIwLjAuMDAwMCIsIlAiOiJXaW4zMiIsIkFOIjoiTWFpbCIsIldUIjoyfQ%3D%3D%7C0%7C%7C%7C&amp;sdata=RlB2UCZT32PU%2FTEo35vm82on%2BL3BfIGVNzpxe9jym8g%3D&amp;reserved=0" xlink:type="simple">https://omgevingswet.overheid.nl/regels-op-de-kaart/documenten/NL-IMRO-0373-OVBuerweg13-C001-1/overzicht</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969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9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69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Buerweg 13 in Bergen (NH), het bouwen van een woning en aanleggen van een zwembad (Z22 104206)</meta:user-defined>
    <meta:user-defined meta:name="DCTERMS.W3CDTF/DCTERMS.available">2025-06-10</meta:user-defined>
    <meta:user-defined meta:name="DCTERMS.W3CDTF/OVERHEIDop.jaargang">2025</meta:user-defined>
    <meta:user-defined meta:name="OVERHEIDop.publicationIssue">249695</meta:user-defined>
    <meta:user-defined meta:name="OVERHEIDop.GmbID/DC.identifier">gmb-2025-249695</meta:user-defined>
    <meta:user-defined meta:name="OVERHEIDop.versieInformatie"/>
  </office:meta>
</office:document-meta>
</file>