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arkade 6 t/m van Mandersloostraat 39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Omgevingsdienst Midden-Holland (ODMH) namens de gemeente Alphen aan den Rijn een melding ontvangen voor de locatie Aarkade 6 t/m van Mandersloostraat 39 in Alphen aan den Rijn.</text:p>
            <text:p text:style-name="common-al">Het gaat om de milieubelastende activiteit graven &gt; Interventiewaarde (tijdelijk uitplaatsen).</text:p>
            <text:p text:style-name="common-al">De melding heeft kenmerk 2025-0001224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9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2244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Aarkade 6 t/m van Mandersloostraat 39 in Alphen aan den Rij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92</meta:user-defined>
    <meta:user-defined meta:name="OVERHEIDop.GmbID/DC.identifier">gmb-2025-249692</meta:user-defined>
    <meta:user-defined meta:name="OVERHEIDop.versieInformatie"/>
  </office:meta>
</office:document-meta>
</file>