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interieurbouw werkzaamheden aan Westerstraat 126 2613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126 2613RL Delft | het plaatsen van een dakopbouw en interieurbouw werkzaamheden | 17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50</meta:user-defined>
    <meta:user-defined meta:name="DCTERMS.abstract">Westerstraat1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en interieurbouw werkzaamheden aan Westerstraat 126 2613RL Delf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69</meta:user-defined>
    <meta:user-defined meta:name="OVERHEIDop.GmbID/DC.identifier">gmb-2025-24969</meta:user-defined>
    <meta:user-defined meta:name="OVERHEIDop.versieInformatie"/>
  </office:meta>
</office:document-meta>
</file>