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incl. VVGB) Kennisgeving Verklaring van geen bedenkingen en besluit (uitgebreide procedure 3.10 Wabo) voor het verduurzamen (plaatsen zonnepanelen, warmtepomp, opbouw frame en technische ruimte met energie opslag op het dak) van twee woongebouwen aan de Rietbergstraat 87 t/m 141 en 143 t/m 201 (gebouw Van Heeckeren en gebouw Hackfor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gelet op artikel 2.1, 2.10, 2.12 en 3.10 van de Wet algemene bepalingen omgevingsrecht (Wabo) en artikel 6.5 van het Besluit omgevingsrecht (Bor), een verklaring van geen bedenkingen (VVGB) en de omgevingsvergunningen voor het verduurzamen van het woongebouw aan de Rietbergstraat 87 t/m 141 en 143 t/m 201 te Zutphen ter inzage liggen.</text:p>
            <text:p text:style-name="common-al"/>
            <text:p text:style-name="common-al">Op 26 mei 2025 heeft de gemeenteraad van Zutphen een Verklaring van geen bedenkingen afgegeven voor bovengenoemde plannen.</text:p>
            <text:p text:style-name="common-al">Burgemeester en wethouders van de gemeente Zutphen hebben de omgevingsvergunningen verleend voor:</text:p>
            <text:list text:style-name="id1-3-2-1-1-6">
              <text:list-item text:style-override="id1-3-2-1-1-6-1">
                <text:number>•</text:number>
                <text:p text:style-name="al">
                <text:span text:style-name="nadrukvet">Omschrijving: </text:span>het verduurzamen (plaatsen zonnepanelen, warmtepomp, opbouw frame en technische ruimte met energie opslag op het dak) van twee woongebouwen (Van Heeckeren en Hackfort)</text:p>
              </text:list-item>
              <text:list-item text:style-override="id1-3-2-1-1-6-2">
                <text:number>•</text:number>
                <text:p text:style-name="al">
                <text:span text:style-name="nadrukvet">Locatie: </text:span>Rietbergstraat 87 t/m 141 (gebouw Van Heeckeren) en 143 t/m 201 (gebouw Hackfort), Zutphen</text:p>
              </text:list-item>
            </text:list>
            <text:p text:style-name="common-al"/>
            <text:p text:style-name="common-al">Gegevens van de aanvraag:</text:p>
            <text:list text:style-name="id1-3-2-1-1-9">
              <text:list-item text:style-override="id1-3-2-1-1-9-1">
                <text:number>•</text:number>
                <text:p text:style-name="al">
                <text:span text:style-name="nadrukvet">Zaaknummer: </text:span>545553 en 550701</text:p>
              </text:list-item>
              <text:list-item text:style-override="id1-3-2-1-1-9-2">
                <text:number>•</text:number>
                <text:p text:style-name="al">
                <text:span text:style-name="nadrukvet">Datum besluit</text:span>: 3 juni 2025</text:p>
              </text:list-item>
            </text:list>
            <text:p text:style-name="common-al"/>
            <text:p text:style-name="common-al">
            <text:span text:style-name="nadrukvet">Stukken inzien</text:span>
          </text:p>
            <text:p text:style-name="common-al">U kunt de documenten die hierbij horen digitaal inzien. Stuur een e-mail naar <text:a xlink:href="mailto:omgevingsloket@zutphen.nl" xlink:type="simple">omgevingsloket@zutphen.nl</text:a> of bel hiervoor naar telefoonnummer 14 0575. Vermeld daarbij het zaaknummer.</text:p>
            <text:p text:style-name="common-al"/>
            <text:p text:style-name="common-al"/>
            <text:p text:style-name="common-al"/>
            <text:p text:style-name="common-al"/>
            <text:p text:style-name="common-al">
            <text:span text:style-name="nadrukvet">Bent u het niet eens met dit besluit?</text:span>
          </text:p>
            <text:p text:style-name="common-al">Bent u het niet eens met dit besluit én hebt u een zienswijze ingediend over het ontwerpbesluit of bent u belanghebbende? Dan kunt u beroep instellen bij de rechtbank Gelderland. Dit moet <text:span text:style-name="nadrukondlijn">binnen zes weken</text:span> na de datum van het besluit. </text:p>
            <text:p text:style-name="common-al"/>
            <text:p text:style-name="common-al">Beroep instellen kan online of schriftelijk.</text:p>
            <text:p text:style-name="common-al">Online (met DigiD): ga naar <text:a xlink:href="http://loket.rechtspraak.nl/bestuursrecht" xlink:type="simple">http://loket.rechtspraak.nl/bestuursrecht</text:a>. Op deze website leest u de precieze voorwaarden;</text:p>
            <text:p text:style-name="common-al">Schriftelijk: stuur uw beroepschrift naar Rechtbank Gelderland, Team bestuursrecht, Postbus 9030, 6800 EM Arnhem.</text:p>
            <text:p text:style-name="common-al"/>
            <text:p text:style-name="common-al">In uw beroepschrift moet staan:</text:p>
            <text:p text:style-name="common-al">uw naam, adres, telefoonnummer (waarop u overdag bereikbaar bent);</text:p>
            <text:p text:style-name="common-al">de datum en een omschrijving van het besluit waarover uw beroep gaat;</text:p>
            <text:p text:style-name="common-al">de reden waarom u het niet eens bent met het besluit;</text:p>
            <text:p text:style-name="common-al">uw handtekening.</text:p>
            <text:p text:style-name="common-al"/>
            <text:p text:style-name="common-al">Stuur ook een kopie van het besluit mee.</text:p>
            <text:p text:style-name="common-al"/>
            <text:p text:style-name="common-al">
            <text:span text:style-name="nadrukvet">Kunt u niet wachten op een besluit over uw beroepschrift?</text:span>
          </text:p>
            <text:p text:style-name="common-al">U kunt bij de rechter om een ‘voorlopige voorziening’ vragen. Dit kan alleen als u al een beroepschrift  heeft ingediend. Een voorlopige voorziening vraagt u aan <text:a xlink:href="https://www.rechtspraak.nl/Organisatie-en-contact/Rechtsgebieden/Bestuursrecht/Procedures/Paginas/Voorlopig-voorziening.aspx" xlink:type="simple">via internet, met DigiD</text:a> (op Rechtspraak.nl).</text:p>
            <text:p text:style-name="common-al"/>
            <text:p text:style-name="common-al">U kunt ook een brief sturen. Het adres is: Rechtbank Gelderland, Team bestuursrecht, Postbus 9030, 6800 EM, Arnhem. </text:p>
            <text:p text:style-name="common-al"/>
            <text:p text:style-name="common-al">Let op: voor de behandeling van een ‘voorlopige voorziening’ moet u betalen.</text:p>
            <text:p text:style-name="common-al"/>
            <text:p text:style-name="common-al">Zutphen, 10 jun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96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5553</meta:user-defined>
    <dc:language>nl</dc:language>
    <meta:user-defined meta:name="OVERHEIDop.locatietype/OVERHEIDop.gebiedsmarkering">Adres</meta:user-defined>
    <meta:user-defined meta:name="DC.title">Rectificatie (publicatie incl. VVGB) Kennisgeving Verklaring van geen bedenkingen en besluit (uitgebreide procedure 3.10 Wabo) voor het verduurzamen (plaatsen zonnepanelen, warmtepomp, opbouw frame en technische ruimte met energie opslag op het dak) van twee woongebouwen aan de Rietbergstraat 87 t/m 141 en 143 t/m 201 (gebouw Van Heeckeren en gebouw Hackfort) in Zutphen</meta:user-defined>
    <meta:user-defined meta:name="OVERHEIDop.datumEindeReactietermijn">2025-07-15</meta:user-defined>
    <meta:user-defined meta:name="OVERHEIDop.TilID/OVERHEIDop.terinzageleggingOP">til-2025-19140</meta:user-defined>
    <meta:user-defined meta:name="DCTERMS.W3CDTF/DCTERMS.available">2025-06-10</meta:user-defined>
    <meta:user-defined meta:name="DCTERMS.W3CDTF/OVERHEIDop.jaargang">2025</meta:user-defined>
    <meta:user-defined meta:name="OVERHEIDop.publicationIssue">249688</meta:user-defined>
    <meta:user-defined meta:name="OVERHEIDop.GmbID/DC.identifier">gmb-2025-249688</meta:user-defined>
    <meta:user-defined meta:name="OVERHEIDop.versieInformatie"/>
  </office:meta>
</office:document-meta>
</file>