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gesteld TAM-omgevingsplan Hoofdstuk 22b Klaas Kloosterweg West 49 en Zuidweg 9a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Staphorst heeft op 27 mei 2025 een TAM-Omgevingsplan vastgesteld voor de Klaas Kloosterweg West 49 en Zuidweg 9a in Staphorst. Hieronder staat wat dit betekent. Ook leest u wat u kunt doen als u het niet eens bent met het TAM-Omgevingsplan.</text:p>
            <text:p text:style-name="common-al">
            <text:span text:style-name="nadrukvet">Waar gaat het plan over?</text:span>
          </text:p>
            <text:p text:style-name="common-al">Het TAM-omgevingsplan heeft betrekking op de herontwikkeling van de locatie Klaas Kloosterweg West 49 en het perceel tussen de Zuidweg 9 en 11 te Staphorst. Aan de Klaas Kloosterweg West 49 zijn enkele opstallen behorende bij een voormalig agrarisch bedrijf gesloopt en is het perceel in gebruik genomen voor reguliere bewoning. Met het TAM-Omgevingsplan krijgt het voormalige agrarische perceel een woonbestemming. De gesloopte meters worden ingezet voor de bouw van een nieuwe woning op een perceel tussen de Zuidweg 9 en 11. Ook op die plek wordt de agrarische bestemming omgezet in een woonbestemming.</text:p>
            <text:p text:style-name="common-al">Van 20 november 2024 tot 31 december 2024 kon iedereen reageren op het ontwerp TAM-Omgevingsplan. Er zijn vijf reacties ontvangen. Deze zijn samengevat en van een reactie voorzien in het  ‘Rapport zienswijzen Ontwerp TAM-omgevingsplan Hoofdstuk 22b Klaas Kloosterweg West 49 en Zuidweg 9a Staphorst’. Op basis daarvan heeft de gemeenteraad besloten het TAM-Omgevingsplan ongewijzigd vast te stellen.</text:p>
            <text:p text:style-name="common-al">
            <text:span text:style-name="nadrukvet">Hoe kunt u het plan bekijken?</text:span>
          </text:p>
            <text:p text:style-name="common-al">Iedereen kan vanaf woensdag 11 juni 2025 het vastgestelde bestemmingsplan bekijken. Dit kan:</text:p>
            <text:list text:style-name="id1-3-2-1-1-7">
              <text:list-item text:style-override="id1-3-2-1-1-7-1">
                <text:number>1.</text:number>
                <text:p text:style-name="al">Via de landelijke website: <text:a xlink:href="https://www.omgevingswet.overheid.nl/regels-op-de-kaart/" xlink:type="simple">https://www.omgevingswet.overheid.nl/regels-op-de-kaart/</text:a> . Op deze website kunt u zoeken op het adres of het plannummer: NL.IMRO.0180.TAMOPH22b-VS01. </text:p>
              </text:list-item>
              <text:list-item text:style-override="id1-3-2-1-1-7-2">
                <text:number>2.</text:number>
                <text:p text:style-name="al">In het gemeentehuis. Hier kunt u de stukken bekijken. Dit kan alleen als u een afspraak maakt via: (0522) 467 467.</text:p>
              </text:list-item>
            </text:list>
            <text:p text:style-name="common-al">
            <text:span text:style-name="nadrukvet">Wat kunt u doen als u het niet eens bent met het TAM-omgevingsplan? </text:span>
          </text:p>
            <text:p text:style-name="common-al">Als u het niet eens bent met het TAM-omgevingsplan dan kunt u binnen zes weken na bekendmaking van de vaststelling beroep instellen. Dat wil zeggen dat u een brief (een ‘beroepschrift’) stuurt aan de Raad van State. Daarin legt u uit waarom u het er niet mee eens bent. U kunt dit doen van donderdag 12 juni tot en met woensdag 23 juli 2025.  Een beroepschrift kan worden ingediend door:</text:p>
            <text:list text:style-name="id1-3-2-1-1-10">
              <text:list-item text:style-override="id1-3-2-1-1-10-1">
                <text:number>1.</text:number>
                <text:p text:style-name="al">belanghebbenden;</text:p>
              </text:list-item>
              <text:list-item text:style-override="id1-3-2-1-1-10-2">
                <text:number>2.</text:number>
                <text:p text:style-name="al">niet-belanghebbenden die tijdig een zienswijze tegen het ontwerp TAM-omgevingsplan hebben ingediend;</text:p>
              </text:list-item>
              <text:list-item text:style-override="id1-3-2-1-1-10-3">
                <text:number>3.</text:number>
                <text:p text:style-name="al">niet-belanghebbenden die redelijkerwijs niet kan worden verweten dat zij niet of te laat een zienswijze hebben ingediend tegen het ontwerp TAM-omgevingsplan;</text:p>
              </text:list-item>
            </text:list>
            <text:p text:style-name="common-al">U stuurt uw beroepschrift aan:</text:p>
            <text:p text:style-name="common-al">De Afdeling bestuursrechtspraak van de Raad van State, Postbus 20019, 2500 EA DEN HAAG</text:p>
            <text:p text:style-name="common-al">Als u beroep heeft ingesteld kunt u ook, indien onverwijlde spoed, gelet op de betrokken belangen, dat vereist, een verzoek om voorlopige voorziening indienen.</text:p>
            <text:p text:style-name="common-al">Op de website van de Raad van State kunt u lezen hoe u in beroep kunt gaan en een verzoek om voorlopige voorziening in kunt dienen en waar u dan rekening mee moet houden. Voor het in behandeling nemen dient u griffierecht te betalen.</text:p>
            <text:p text:style-name="common-al">
            <text:span text:style-name="nadrukvet">Wanneer treedt het bestemmingsplan in werking? </text:span>
          </text:p>
            <text:p text:style-name="last-al">Op grond van artikel 16.78 Omgevingswet treedt het TAM-omgevingsplan in werking met ingang van de dag waarop vier weken zijn verstreken sinds de dag waarop het besluit is bekendgemaakt. Voor dit plan is dat op woensdag 8 juli 2025. Indien u beroep instelt en een verzoek om voorlopige voorziening indient, schort dit de inwerkingtreding van het TAM – omgevingsplan niet op. Dat gebeurt pas als de voorzieningenrechter een verzoek om voorlopige voorziening geheel of gedeeltelijk toewij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4968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8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8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6/xml/MC-DRP-PlanRuimtelijk-Web-ZM.xml</meta:user-defined>
    <meta:user-defined meta:name="OVERHEID.Gemeente/DC.creator">Staphor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80.TAMOPH22b-VS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Vastgesteld TAM-omgevingsplan Hoofdstuk 22b Klaas Kloosterweg West 49 en Zuidweg 9a Staphors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685</meta:user-defined>
    <meta:user-defined meta:name="OVERHEIDop.GmbID/DC.identifier">gmb-2025-249685</meta:user-defined>
    <meta:user-defined meta:name="OVERHEIDop.versieInformatie"/>
  </office:meta>
</office:document-meta>
</file>