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op 3 juni 2025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Inhoud van het besluit</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Scheepshellingstraat 79 te Oude Pekela, zoals is aangegeven op de bijbehorende tekening.</text:p>
            <text:p text:style-name="common-al">Tevens op het wegdek een vak aan te brengen door middel van een witte lijn met daarin een wit kruis. </text:p>
            <text:p text:style-name="common-al"/>
            <text:p text:style-name="tussenkopcur">Terinzagelegging</text:p>
            <text:p text:style-name="common-al">Het verkeersbesluit en de bijbehorende stukken liggen met ingang van <text:span text:style-name="nadrukvet">donderdag </text:span><text:span text:style-name="nadrukvet">12 juni</text:span><text:span text:style-name="nadrukvet"> 2025</text:span><text:span text:style-name="nadrukvet"> tot </text:span><text:span text:style-name="nadrukvet">donderdag </text:span><text:span text:style-name="nadrukvet">24 juli</text:span><text:span text:style-name="nadrukvet"> 2025</text:span>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last-al">De stukken die betrekking hebben op dit besluit liggen voor belanghebbenden gedurende zes weken ter inzage met ingang van de dag na publicatie op de site van de overheid www.officiëlebekendmaking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4968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8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OVERHEIDop.Rubriek/DC.type">andere vergunning</meta:user-defined>
    <meta:user-defined meta:name="OVERHEIDop.referentienummer">2025-002550</meta:user-defined>
    <meta:user-defined meta:name="DCTERMS.abstract">Verkeersbesluit aanleg gehandicaptenparkeerplaats Scheepshellingstraat 79, Oude Pekela</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5-06-10</meta:user-defined>
    <meta:user-defined meta:name="DCTERMS.W3CDTF/OVERHEIDop.jaargang">2025</meta:user-defined>
    <meta:user-defined meta:name="OVERHEIDop.externeBijlage">Verkeersbesluit|exb-2025-21185</meta:user-defined>
    <meta:user-defined meta:name="OVERHEIDop.externeBijlage">Situatietekening|exb-2025-21186</meta:user-defined>
    <meta:user-defined meta:name="OVERHEIDop.publicationIssue">249681</meta:user-defined>
    <meta:user-defined meta:name="OVERHEIDop.GmbID/DC.identifier">gmb-2025-249681</meta:user-defined>
    <meta:user-defined meta:name="OVERHEIDop.versieInformatie"/>
  </office:meta>
</office:document-meta>
</file>