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teranen gemeente Zutphen 2025</text:p>
      <text:section text:name="regeling_id1-3-2" text:style-name="regeling">
        <text:section text:name="aanhef_id1-3-2-1" text:style-name="aanhef">
          <text:section text:name="preambule_id1-3-2-1-1" text:style-name="preambule">
            <text:p text:style-name="al">De raad van de gemeente Zutphen,</text:p>
            <text:p text:style-name="al"/>
            <text:p text:style-name="al">gelezen het voorstel van burgemeester en wethouders met nummer 949542;</text:p>
            <text:p text:style-name="al"/>
            <text:p text:style-name="al">overwegende, dat het gewenst is regels te stellen inzake de waardering en nazorg aan Veteranen en Militair oorlog- en dienstslachtoffers;</text:p>
            <text:p text:style-name="al"/>
            <text:p text:style-name="al">gelet op artikel(en) 149 van de Gemeentewet;</text:p>
            <text:p text:style-name="al"/>
            <text:p text:style-name="al">b e s l u i t :</text:p>
            <text:p text:style-name="al"/>
            <text:p text:style-name="al">vast te stellen de:</text:p>
            <text:p text:style-name="al"/>
            <text:p text:style-name="al">
            <text:span text:style-name="nadrukvet">Verordening Veteranen gemeente Zutph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 de gemeente Zutphen;</text:p>
              </text:list-item>
              <text:list-item text:style-override="id1-3-2-2-1-3-2">
                <text:number>b.</text:number>
                <text:p text:style-name="al">Lw: Leerplichtwet 1969;</text:p>
              </text:list-item>
              <text:list-item text:style-override="id1-3-2-2-1-3-3">
                <text:number>c.</text:number>
                <text:p text:style-name="al">MOD: militair oorlog- en dienstslachtoffer;</text:p>
              </text:list-item>
              <text:list-item text:style-override="id1-3-2-2-1-3-4">
                <text:number>d.</text:number>
                <text:p text:style-name="al">Veteraan: de militair, de gewezen militair, of de gewezen dienstplichtige van de Nederlandse krijgsmacht, dan wel van het Koninklijk Nederlandsch Indisch Leger, alsmede degene die behoorde tot het vaarplichtig koopvaardijpersoneel, die het Koninkrijk der Nederlanden heeft gediend onder oorlogsomstandigheden dan wel heeft deelgenomen aan een missie ter handhaving of bevordering van de internationale rechtsorde voor zover deze missie bij regeling van Onze Minister is aangewezen; </text:p>
              </text:list-item>
              <text:list-item text:style-override="id1-3-2-2-1-3-5">
                <text:number>e.</text:number>
                <text:p text:style-name="al">Wmo: Wet maatschappelijke ondersteuning;</text:p>
              </text:list-item>
              <text:list-item text:style-override="id1-3-2-2-1-3-6">
                <text:number>f.</text:number>
                <text:p text:style-name="al">Wet: de Veteranenwet.</text:p>
              </text:list-item>
            </text:list>
          </text:section>
          <text:section text:name="artikel_id1-3-2-2-2" text:style-name="artikel">
            <text:p text:style-name="artikel_kop_titel"><text:span text:style-name="artikel_kop_label">Artikel</text:span> <text:span text:style-name="artikel_kop_nr">2</text:span> Zorg en ondersteuning</text:p>
            <text:list text:style-name="id1-3-2-2-2-2">
              <text:list-item text:style-override="id1-3-2-2-2-2">
                <text:number>1.</text:number>
                <text:p text:style-name="al">Een veteraan en/ of MOD, die ingezetene is van de gemeente, kan te allen tijde een beroep doen op de zorg en nazorg vanuit de Wet, de Wmo, de Lw en de voorzieningen vanuit het Sociaal Domein.</text:p>
              </text:list-item>
              <text:list-item text:style-override="id1-3-2-2-2-3">
                <text:number>2.</text:number>
                <text:p text:style-name="al">Het college voorziet in voldoende kennis van, en alertheid op de signalen van veteranen in en bij het toepassen van het gemeentelijk beleid.</text:p>
              </text:list-item>
            </text:list>
          </text:section>
          <text:section text:name="artikel_id1-3-2-2-3" text:style-name="artikel">
            <text:p text:style-name="artikel_kop_titel"><text:span text:style-name="artikel_kop_label">Artikel</text:span> <text:span text:style-name="artikel_kop_nr">3</text:span> Veteranen ontmoetingscentrum</text:p>
            <text:p text:style-name="al">Het college stimuleert, in samenwerking met de colleges van buurgemeenten, een voor veteranen en MOD’s bereikbaar ontmoetingscentrum.</text:p>
          </text:section>
          <text:section text:name="artikel_id1-3-2-2-4" text:style-name="artikel">
            <text:p text:style-name="artikel_kop_titel"><text:span text:style-name="artikel_kop_label">Artikel</text:span> <text:span text:style-name="artikel_kop_nr">4</text:span> Veteranendag</text:p>
            <text:list text:style-name="id1-3-2-2-4-2">
              <text:list-item text:style-override="id1-3-2-2-4-2">
                <text:number>1.</text:number>
                <text:p text:style-name="al">Het college ondersteunt eens in de vijf jaar, zo mogelijk samen met de colleges van buurgemeenten, de organisatie van een subregionale Veteranendag.</text:p>
              </text:list-item>
              <text:list-item text:style-override="id1-3-2-2-4-3">
                <text:number>2.</text:number>
                <text:p text:style-name="al">Het college nodigt de veteranen en MOD’ers, die ingezetene zijn van de gemeente en zich hebben ingeschreven in het Register voor Veteranen, zo mogelijk samen met de colleges van buurgemeenten, jaarlijks uit voor een bijeenkomst op een locatie, al dan niet in de gemeente.</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de dag na de datum van bekendmaking. </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Veteranen gemeente Zutphen 2025.</text:p>
          </text:section>
        </text:section>
        <text:section text:name="regeling-sluiting_id1-3-2-3" text:style-name="regeling-sluiting">
          <text:section text:name="ondertekening_id1-3-2-3-1">
            <text:p><text:span text:style-name="functie">Aldus besloten in de openbare vergadering van de raad van de gemeente Zutphen,</text:span></text:p>
          </text:section>
          <text:section text:name="ondertekening_id1-3-2-3-2">
            <text:p><text:span text:style-name="functie"/></text:p>
            <text:p><text:span text:style-name="functie">gehouden op: 26 mei 2025</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In juni 2023 concludeerde de Veteranenombudsman, Reinier van Zutphen, dat onbekendheid van gemeenten met de Veteranenwet er toe leidt dat niet alle veteranen de aandacht krijgen die zij verdienen. In het rapport “Gemeente, ken uw veteraan” vraagt de Veterarnenombudsman aandacht voor de bijzondere verantwoordelijkheid van de overheid en dus ook van gemeenten om uitvoering te geven aan de Veteranenwet. Met deze verordening wordt beoogd de bijzondere verantwoordelijkheid voor het welzijn van veteranen, MOD’ers en hun naasten, voortkomend uit de Veteranenwet, in onze gemeente te borgen.</text:p>
          <text:p text:style-name="al"/>
          <text:p text:style-name="al">De verordening rechtvaardigt laagdrempelige toeleiding naar zorg en rechtvaardigt extra inspanningen om een adequate zorg te bieden. </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verordening gehanteerde begrippen omschreven.</text:p>
          <text:p text:style-name="al"/>
          <text:p text:style-name="al">
          <text:span text:style-name="nadrukvet">Artikel 2 Zorg en ondersteuning</text:span>
        </text:p>
          <text:p text:style-name="al">Met het vaststellen van de Veteranenwet is de erkenning en waardering voor veteranen en MOD’ers vastgelegd als ook een zorgplicht voor en na hun inzet. Een inzet die zowel de veteranen, MOD’ers als hun familie of naasten betreft. Dit artikel biedt Veteranen, MOD’ers of hun naasten of familie de mogelijkheid om een beroep te doen op zorg en ondersteuning van de gemeente. </text:p>
          <text:p text:style-name="al"/>
          <text:p text:style-name="al">
          <text:span text:style-name="nadrukvet">Artikel 3 Veteranen ontmoetingscentrum</text:span>
        </text:p>
          <text:p text:style-name="al">Een Veteranen ontmoetingscentrum is bedoeld om veteranen en MOD’ers de gelegenheid te bieden elkaar te ontmoeten en ervaringen uit te wisselen. Ervaringen die veelal voor andere inwoners minder te bevatten zijn. Op dit moment is er in de gemeente Lochem in de voormalige Detmerskazerne in Eefde een ontmoetingscentrum voor veteranen ingericht. Hiervan maken niet alleen veteranen uit de gemeente Zutphen, maar ook uit buurgemeenten gebruik.</text:p>
          <text:p text:style-name="al"/>
          <text:p text:style-name="al">
          <text:span text:style-name="nadrukvet">Artikel 4 Veteranendag</text:span>
        </text:p>
          <text:p text:style-name="al">Jaarlijks is er een Nationale Veteranendag in Den Haag. Niet alle veteranen en MOD’ers zijn in de gelegenheid om die bij te wonen. Reden om te bepalen dat het college eens in de vijf jaar op subregionaal niveau, zo mogelijk samen met colleges van buurgemeenten, een Veteranendag ondersteunt, zoals in het eerste lid van dit artikel is bepaald.</text:p>
          <text:p text:style-name="al"/>
          <text:p text:style-name="al">Het gemeentebestuur (raad, college en burgemeester) vinden het belangrijk om de algemene erkenning en waardering ook zelf inhoud te geven. Daarom is in het tweede lid van dit artikel bepaald dat het college, zo mogelijk samen met de colleges van buurgemeenten, jaarlijks Veteranen en MOD-ers, die ingezetene zijn van de gemeente, uitnodigt voor een bijeenkomst, al dan niet in de gemeente. De gemeente kan alleen beschikken over de gegevens van de Veteranen en MOD-ers die staan ingeschreven in het Register voor Veteranen.</text:p>
          <text:p text:style-name="al"/>
          <text:p text:style-name="al">
          <text:span text:style-name="nadrukvet">Artikel 5 Inwerkingtreding</text:span>
        </text:p>
          <text:p text:style-name="al">Dit artikel behoeft geen toelichting.</text:p>
          <text:p text:style-name="al"/>
          <text:p text:style-name="al">
          <text:span text:style-name="nadrukvet">Artikel 6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968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8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8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Zorg en gezondheid | Organisatie en beleid</meta:user-defined>
    <meta:user-defined meta:name="DC.source">artikel 149 van de Gemeentewet]|[1.0:c:BWBR0005416&amp;artikel=149&amp;g=2025-02-12</meta:user-defined>
    <meta:user-defined meta:name="OVERHEIDop.referentienummer">949542</meta:user-defined>
    <meta:user-defined meta:name="DCTERMS.alternative">Verordening Veteranen gemeente Zutphen 2025</meta:user-defined>
    <dc:language>nl</dc:language>
    <meta:user-defined meta:name="OVERHEIDop.locatietype/OVERHEIDop.gebiedsmarkering">Gemeente</meta:user-defined>
    <meta:user-defined meta:name="DC.title">Verordening Veteranen gemeente Zutphen 2025</meta:user-defined>
    <meta:user-defined meta:name="DCTERMS.W3CDTF/DCTERMS.available">2025-06-11</meta:user-defined>
    <meta:user-defined meta:name="DCTERMS.W3CDTF/OVERHEIDop.jaargang">2025</meta:user-defined>
    <meta:user-defined meta:name="OVERHEIDop.publicationIssue">249680</meta:user-defined>
    <meta:user-defined meta:name="OVERHEIDop.betreftRegeling">CVDR740267_1</meta:user-defined>
    <meta:user-defined meta:name="xs:date/OVERHEIDop.startdatum">2025-06-12</meta:user-defined>
    <meta:user-defined meta:name="OVERHEIDop.GmbID/DC.identifier">gmb-2025-249680</meta:user-defined>
    <meta:user-defined meta:name="OVERHEIDop.versieInformatie"/>
  </office:meta>
</office:document-meta>
</file>