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Andriessenplein te Deventer (135637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Aziatische snacks van Bay Luu ontvangen voor een vaste standplaatsvergunning van 27 juni 2025 t/m 26 juni 2037 plaatsvindend op het Andriessenplein te Deventer.</text:p>
            <text:p text:style-name="common-al">De aanvraag is van 10 juni 2025 t/m 20 juni 2025 in te zien. Voor inzage van de aanvraag: mail uw verzoek naar <text:a xlink:href="mailto:vergunningen@deventer.nl" xlink:type="simple">vergunningen@deventer.nl</text:a>.Wij sturen u per mail de geanonimiseerde aanvraag. Wilt u hierbij het zaaknummer 135637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967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7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7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het Andriessenplein te Deventer (135637-2025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78</meta:user-defined>
    <meta:user-defined meta:name="OVERHEIDop.GmbID/DC.identifier">gmb-2025-249678</meta:user-defined>
    <meta:user-defined meta:name="OVERHEIDop.versieInformatie"/>
  </office:meta>
</office:document-meta>
</file>