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5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5 heeft de gemeente een aanvraag ontvangen voor het wijzigen van het gebruik van het pand op locatie Havenstraat 154 in Bussum. De aanvraag is geregistreerd onder zaaknummer Z2025-000009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939</meta:user-defined>
    <meta:user-defined meta:name="DCTERMS.abstract">Betreft: Aanvraag op locatie Havenstraat 154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avenstraat 154 in Buss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4</meta:user-defined>
    <meta:user-defined meta:name="OVERHEIDop.GmbID/DC.identifier">gmb-2025-249674</meta:user-defined>
    <meta:user-defined meta:name="OVERHEIDop.versieInformatie"/>
  </office:meta>
</office:document-meta>
</file>