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uitrit - Morgenster 7, 9363 LH Marum, Verzoeklocatie 2025011701356.</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Westerkwartier een aanvraag ontvangen voor het verbreden van de uitrit op locatie Morgenster 7, 9363 LH Marum, Verzoeklocatie 2025011701356. De aanvraag is geregistreerd onder zaaknummer 2025009733.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973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breden van de uitrit - Morgenster 7, 9363 LH Marum, Verzoeklocatie 2025011701356.</meta:user-defined>
    <meta:user-defined meta:name="DCTERMS.W3CDTF/DCTERMS.available">2025-01-22</meta:user-defined>
    <meta:user-defined meta:name="DCTERMS.W3CDTF/OVERHEIDop.jaargang">2025</meta:user-defined>
    <meta:user-defined meta:name="OVERHEIDop.publicationIssue">24967</meta:user-defined>
    <meta:user-defined meta:name="OVERHEIDop.GmbID/DC.identifier">gmb-2025-24967</meta:user-defined>
    <meta:user-defined meta:name="OVERHEIDop.versieInformatie"/>
  </office:meta>
</office:document-meta>
</file>