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 Coevorden maakt bekend de volgende melding op grond van het Bal te hebben ontvangen:</text:p>
            <text:p text:style-name="al">Woeste 10, 7753 TE Dalerpeel. De melding heeft betrekking op de volgende milieubelastende activiteiten:</text:p>
            <text:p text:style-name="al">- het opslaan van drijfmest, digestaat of dunne fractie in een mestbassin (paragraaf 4.86 Bal)</text:p>
            <text:p text:style-name="al"/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66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6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4-015739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66</meta:user-defined>
    <meta:user-defined meta:name="OVERHEIDop.GmbID/DC.identifier">gmb-2025-249666</meta:user-defined>
    <meta:user-defined meta:name="OVERHEIDop.versieInformatie"/>
  </office:meta>
</office:document-meta>
</file>