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Jaarlijkse Halloweenfeest" op 25-10-2025, op de openbare weg t.h.v. Laagveen 10-31, 3344E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het Jaarlijkse Halloween feest op 25-10-2025 op de openbare weg t.h.v. Laagveen 10-31, 3344EN Hendrik-Ido-Ambacht. De vergunning heeft zaaknummer Z2025-00000258. Het betreft de volgende activiteit(en):</text:p>
            <text:list text:style-name="id1-3-2-1-1-2">
              <text:list-item text:style-override="id1-3-2-1-1-2-1">
                <text:number>•</text:number>
                <text:p text:style-name="al">Evenementenvergunning</text:p>
              </text:list-item>
            </text:list>
            <text:p text:style-name="common-al">Datum besluit: 4 jun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4966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6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6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58</meta:user-defined>
    <meta:user-defined meta:name="DCTERMS.abstract">Betreft:  Besluit op locatie openbare weg t.h.v. Laagveen 10-31, 3344EN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organiseren van het "Jaarlijkse Halloweenfeest" op 25-10-2025, op de openbare weg t.h.v. Laagveen 10-31, 3344EN Hendrik-Ido-Ambacht</meta:user-defined>
    <meta:user-defined meta:name="DCTERMS.W3CDTF/DCTERMS.available">2025-06-10</meta:user-defined>
    <meta:user-defined meta:name="DCTERMS.W3CDTF/OVERHEIDop.jaargang">2025</meta:user-defined>
    <meta:user-defined meta:name="OVERHEIDop.publicationIssue">249663</meta:user-defined>
    <meta:user-defined meta:name="OVERHEIDop.GmbID/DC.identifier">gmb-2025-249663</meta:user-defined>
    <meta:user-defined meta:name="OVERHEIDop.versieInformatie"/>
  </office:meta>
</office:document-meta>
</file>