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veldweg 99 2031BK Haarlem, 0392-2025-0053093, het vervangen van de gevelreclame, verzonden 0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96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5-0053093</meta:user-defined>
    <meta:user-defined meta:name="DCTERMS.abstract">het vervan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veldweg 99 2031BK Haarlem, 0392-2025-0053093, het vervangen van de gevelreclame, verzonden 05-06-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62</meta:user-defined>
    <meta:user-defined meta:name="OVERHEIDop.GmbID/DC.identifier">gmb-2025-249662</meta:user-defined>
    <meta:user-defined meta:name="OVERHEIDop.versieInformatie"/>
  </office:meta>
</office:document-meta>
</file>