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voor hijskraan aan Provincialeweg 77 A, 4909 AE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Provincialeweg 77a Tijdelijk gebruik gemeentegrond voor hijskraan (1072751 verzonden 05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275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966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6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6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751</meta:user-defined>
    <meta:user-defined meta:name="DCTERMS.abstract">Toestemming voor tijdelijk gebruik gemeentegrond voor hijskraan aan Provincialeweg 77 A, 4909 AE Oosteind</meta:user-defined>
    <dc:language>nl</dc:language>
    <meta:user-defined meta:name="OVERHEIDop.locatietype/OVERHEIDop.gebiedsmarkering">Punt</meta:user-defined>
    <meta:user-defined meta:name="DC.title">Toestemming voor tijdelijk gebruik gemeentegrond voor hijskraan aan Provincialeweg 77 A, 4909 AE Oostei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9661</meta:user-defined>
    <meta:user-defined meta:name="OVERHEIDop.GmbID/DC.identifier">gmb-2025-249661</meta:user-defined>
    <meta:user-defined meta:name="OVERHEIDop.versieInformatie"/>
  </office:meta>
</office:document-meta>
</file>