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een ontheffing verleend op het verbod om een omroepinstallatie danwel apparatuur voor (live)muziek te gebruiken op Bovenheigraaf 114 in ’t Loo Oldebroek op vrijdag 19 september 2025 van 20.00 tot 00.00 uur. </text:p>
            <text:p text:style-name="common-al">(Zaaknummer 321205 - verzenddatum 3 juni 2025)</text:p>
            <text:p text:style-name="common-al">Heeft u vragen over deze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96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geluidsontheffing</meta:user-defined>
    <meta:user-defined meta:name="DCTERMS.W3CDTF/DCTERMS.available">2025-06-10</meta:user-defined>
    <meta:user-defined meta:name="DCTERMS.W3CDTF/OVERHEIDop.jaargang">2025</meta:user-defined>
    <meta:user-defined meta:name="OVERHEIDop.publicationIssue">249660</meta:user-defined>
    <meta:user-defined meta:name="OVERHEIDop.GmbID/DC.identifier">gmb-2025-249660</meta:user-defined>
    <meta:user-defined meta:name="OVERHEIDop.versieInformatie"/>
  </office:meta>
</office:document-meta>
</file>