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 (containers), Johan Zoutmanstraat 34, 2161TR Lisse, Z2025-000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27 januari 2025</text:p>
            <text:p text:style-name="common-al">Einddatum tot en met: 14 maart 2025</text:p>
            <text:p text:style-name="common-al">
            <text:span text:style-name="nadrukcur">Datum besluit:</text:span>16 januari 2025</text:p>
            <text:p text:style-name="common-al">
            <text:span text:style-name="nadrukcur">Uiterlijke reactiedatum:</text:span>27 februari 2025</text:p>
            <text:p text:style-name="common-al">Kenmerk besluit:Z2025-000001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9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diverse objecten (containers), Johan Zoutmanstraat 34, 2161TR Lisse, Z2025-00000101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65</meta:user-defined>
    <meta:user-defined meta:name="OVERHEIDop.GmbID/DC.identifier">gmb-2025-24965</meta:user-defined>
    <meta:user-defined meta:name="OVERHEIDop.versieInformatie"/>
  </office:meta>
</office:document-meta>
</file>