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“Zomerfestival Oldebroek’’ op het Raadhuisplein 1 in Oldebroek op vrijdag 20 juni 2025 van 16.00 tot 22.00 uur. </text:p>
            <text:p text:style-name="common-al">(Zaaknummer 308741 - verzenddatum 3 jun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6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45</meta:user-defined>
    <meta:user-defined meta:name="OVERHEIDop.GmbID/DC.identifier">gmb-2025-249645</meta:user-defined>
    <meta:user-defined meta:name="OVERHEIDop.versieInformatie"/>
  </office:meta>
</office:document-meta>
</file>