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ruimtes op de begane grond in twee appartementen , Nieuwstraat 62 en 66, 5911 JV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euwstraat 62 en 66, 5911 JV Venlo </text:span>
          </text:p>
            <text:p text:style-name="common-al">Voor het veranderen van de winkelruimtes op de begane grond in twee appartementen </text:p>
            <text:p text:style-name="common-al">Ontvangen op 4 juni 2025</text:p>
            <text:p text:style-name="common-al">Kenmerk Z2025-0213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6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130</meta:user-defined>
    <meta:user-defined meta:name="DCTERMS.abstract">Betreft: Aanvraag op locatie Nieuwstraat 62 en 66, 5911 JV Venlo </meta:user-defined>
    <dc:language>nl</dc:language>
    <meta:user-defined meta:name="OVERHEIDop.locatietype/OVERHEIDop.gebiedsmarkering">Vlak</meta:user-defined>
    <meta:user-defined meta:name="DC.title">Aanvraag vergunning voor het veranderen van de winkelruimtes op de begane grond in twee appartementen , Nieuwstraat 62 en 66, 5911 JV Venlo</meta:user-defined>
    <meta:user-defined meta:name="DCTERMS.W3CDTF/DCTERMS.available">2025-06-10</meta:user-defined>
    <meta:user-defined meta:name="DCTERMS.W3CDTF/OVERHEIDop.jaargang">2025</meta:user-defined>
    <meta:user-defined meta:name="OVERHEIDop.publicationIssue">249643</meta:user-defined>
    <meta:user-defined meta:name="OVERHEIDop.GmbID/DC.identifier">gmb-2025-249643</meta:user-defined>
    <meta:user-defined meta:name="OVERHEIDop.versieInformatie"/>
  </office:meta>
</office:document-meta>
</file>