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ssaulaan 104 t/m 112, 128 t/m 138, Plataanstraat 1 t/m 17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een melding ontvangen voor activiteiten waarvoor geen vergunningplicht geldt op locatie Nassaulaan 104 t/m 112, 128 t/m 138, Plataanstraat 1 t/m 17 in Puttershoek. De aanvraag is geregistreerd onder zaaknummer Z2025-000014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64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83</meta:user-defined>
    <dc:language>nl</dc:language>
    <meta:user-defined meta:name="OVERHEIDop.locatietype/OVERHEIDop.gebiedsmarkering">Vlak</meta:user-defined>
    <meta:user-defined meta:name="DC.title">Kennisgeving ontvangst Sloopmelding Nassaulaan 104 t/m 112, 128 t/m 138, Plataanstraat 1 t/m 17 in Puttershoek}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40</meta:user-defined>
    <meta:user-defined meta:name="OVERHEIDop.GmbID/DC.identifier">gmb-2025-249640</meta:user-defined>
    <meta:user-defined meta:name="OVERHEIDop.versieInformatie"/>
  </office:meta>
</office:document-meta>
</file>