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intern wijzigen van het pand - de Dorpsvenne 1 d, 9801 D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 juni 2025 een besluit genomen op de aanvraag met zaaknummer 2025010647 voor het intern wijzigen van het pand op locatie de Dorpsvenne 1 d, 9801 DA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6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647</meta:user-defined>
    <dc:language>nl</dc:language>
    <meta:user-defined meta:name="OVERHEIDop.locatietype/OVERHEIDop.gebiedsmarkering">Punt</meta:user-defined>
    <meta:user-defined meta:name="DC.title">Besluit op aanvraag: Omgevingsvergunning (regulier) voor het intern wijzigen van het pand - de Dorpsvenne 1 d, 9801 DA Zuidhor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37</meta:user-defined>
    <meta:user-defined meta:name="OVERHEIDop.GmbID/DC.identifier">gmb-2025-249637</meta:user-defined>
    <meta:user-defined meta:name="OVERHEIDop.versieInformatie"/>
  </office:meta>
</office:document-meta>
</file>