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 – SLUISAKKER 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Sluisakker 8 Vught, vervangen kozijnen in de voorgevel, Z25-292782.</text:p>
            <text:p text:style-name="common-al">De aanvraag is ontvangen op 4 jun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963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3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3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 – SLUISAKKER 8 VUGH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9631</meta:user-defined>
    <meta:user-defined meta:name="OVERHEIDop.GmbID/DC.identifier">gmb-2025-249631</meta:user-defined>
    <meta:user-defined meta:name="OVERHEIDop.versieInformatie"/>
  </office:meta>
</office:document-meta>
</file>