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een vleesvarkenhouderij in verband met het doorvoeren van geurbeperkende maatregelen en het ambtshalve wijzigen van de voorschriften behorende bij de omgevingsvergunningen milieu aan Herenlandweg 2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te verlenen:</text:p>
            <text:p text:style-name="common-al">
            <text:span text:style-name="nadrukvet">NIEUW-WEERDINGE </text:span>
          </text:p>
            <text:p text:style-name="common-al">10 juni 2025, <text:span text:style-name="nadrukvet">Herenlandweg 25</text:span>, voor het veranderen van een vleesvarkenhouderij i.v.m. het doorvoeren van geurbeperkende maatregelen en het ambtshalve wijzigen van de voorschriften behorende bij de omgevingsvergunningen milieu (365961-2023)</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6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961-2023</meta:user-defined>
    <dc:language>nl</dc:language>
    <meta:user-defined meta:name="OVERHEIDop.locatietype/OVERHEIDop.gebiedsmarkering">Adres</meta:user-defined>
    <meta:user-defined meta:name="DC.title">Ontwerpbesluit voor het veranderen van een vleesvarkenhouderij in verband met het doorvoeren van geurbeperkende maatregelen en het ambtshalve wijzigen van de voorschriften behorende bij de omgevingsvergunningen milieu aan Herenlandweg 25 te Nieuw-Weerdinge</meta:user-defined>
    <meta:user-defined meta:name="OVERHEIDop.datumEindeReactietermijn">2025-07-23</meta:user-defined>
    <meta:user-defined meta:name="OVERHEIDop.TilID/OVERHEIDop.terinzageleggingOP">til-2025-19137</meta:user-defined>
    <meta:user-defined meta:name="DCTERMS.W3CDTF/DCTERMS.available">2025-06-10</meta:user-defined>
    <meta:user-defined meta:name="DCTERMS.W3CDTF/OVERHEIDop.jaargang">2025</meta:user-defined>
    <meta:user-defined meta:name="OVERHEIDop.publicationIssue">249627</meta:user-defined>
    <meta:user-defined meta:name="OVERHEIDop.GmbID/DC.identifier">gmb-2025-249627</meta:user-defined>
    <meta:user-defined meta:name="OVERHEIDop.versieInformatie"/>
  </office:meta>
</office:document-meta>
</file>