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schuur,  Vriezenbeltstraat 20 7416SV Deventer, [DVT00G00995] Deventer G 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5-06-2025</text:p>
            <text:p text:style-name="common-al">
            <text:span text:style-name="nadrukvet">Locatie:</text:span> Vriezenbeltstraat 20 7416SV Deventer, [DVT00G00995] Deventer G 995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5-000018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1858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62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2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58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schuur,  Vriezenbeltstraat 20 7416SV Deventer, [DVT00G00995] Deventer G 99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22</meta:user-defined>
    <meta:user-defined meta:name="OVERHEIDop.GmbID/DC.identifier">gmb-2025-249622</meta:user-defined>
    <meta:user-defined meta:name="OVERHEIDop.versieInformatie"/>
  </office:meta>
</office:document-meta>
</file>