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 voor het organiseren van de ‘’Schapenmarkt’’ rondom het centrum van Oldebroek op woensdag 10 september 2025 van 06.00 tot 22.00 uur.</text:p>
            <text:p text:style-name="common-al">(Zaaknummer 308767 – Registratiedatum 8 mei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6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20</meta:user-defined>
    <meta:user-defined meta:name="OVERHEIDop.GmbID/DC.identifier">gmb-2025-249620</meta:user-defined>
    <meta:user-defined meta:name="OVERHEIDop.versieInformatie"/>
  </office:meta>
</office:document-meta>
</file>