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n 22, 1616SP Hoogkarspel</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maken van een stenen muur als erfafscheiding op de locatie De Ven 22 te Hoogkarspel. De aanvraag is geregistreerd onder zaaknummer Z2025-000000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Aanvraag op locatie De Ven 22, 1616SP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Ven 22, 1616SP Hoogkarspel</meta:user-defined>
    <meta:user-defined meta:name="DCTERMS.W3CDTF/DCTERMS.available">2025-01-22</meta:user-defined>
    <meta:user-defined meta:name="DCTERMS.W3CDTF/OVERHEIDop.jaargang">2025</meta:user-defined>
    <meta:user-defined meta:name="OVERHEIDop.publicationIssue">24961</meta:user-defined>
    <meta:user-defined meta:name="OVERHEIDop.GmbID/DC.identifier">gmb-2025-24961</meta:user-defined>
    <meta:user-defined meta:name="OVERHEIDop.versieInformatie"/>
  </office:meta>
</office:document-meta>
</file>