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an het ‘’Oogstfeest’’ bij het Boerderijmuseum De Bovenstreek aan de Bovenstraatweg 10A in Oldebroek op zaterdag 9 augustus 2025 van 10.00 tot 16.00 uur.</text:p>
            <text:p text:style-name="common-al">(Zaaknummer 316860 – Registratiedatum 22 mei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960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06</meta:user-defined>
    <meta:user-defined meta:name="OVERHEIDop.GmbID/DC.identifier">gmb-2025-249606</meta:user-defined>
    <meta:user-defined meta:name="OVERHEIDop.versieInformatie"/>
  </office:meta>
</office:document-meta>
</file>