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rankenlaan 12, 3956GD Leersum, aanvraag loterijvergunning De Leersumse Keien op 15 augustus 2025 (RX2025-00001309, 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Frankenlaan 12, 3956GD Leersum, aanvraag loterijvergunning De Leersumse Keien op 15 augustus 2025 (RX2025-00001309, 5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96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309</meta:user-defined>
    <meta:user-defined meta:name="DCTERMS.abstract">Frankenlaan 12, 3956GD Leersum, aanvraag loterijvergunning De Leersumse Keien op 15 augustus 2025 (RX2025-00001309, 5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Frankenlaan 12, 3956GD Leersum, aanvraag loterijvergunning De Leersumse Keien op 15 augustus 2025 (RX2025-00001309, 5 jun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04</meta:user-defined>
    <meta:user-defined meta:name="OVERHEIDop.GmbID/DC.identifier">gmb-2025-249604</meta:user-defined>
    <meta:user-defined meta:name="OVERHEIDop.versieInformatie"/>
  </office:meta>
</office:document-meta>
</file>