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erikaanse Dag op 12 juli 2025 van 10.00 tot 18.00 uur aan Europaweg 153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27 mei 2025, <text:span text:style-name="nadrukvet">Europaweg 153,</text:span> Amerikaanse Dag op 12 juli 2025 van 10.00 uur tot 18.00 uur (15018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60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0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0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0188-2025</meta:user-defined>
    <dc:language>nl</dc:language>
    <meta:user-defined meta:name="OVERHEIDop.locatietype/OVERHEIDop.gebiedsmarkering">Adres</meta:user-defined>
    <meta:user-defined meta:name="DC.title">Toestemming voor Amerikaanse Dag op 12 juli 2025 van 10.00 tot 18.00 uur aan Europaweg 153 te Schoonebeek</meta:user-defined>
    <meta:user-defined meta:name="DCTERMS.W3CDTF/DCTERMS.available">2025-06-10</meta:user-defined>
    <meta:user-defined meta:name="DCTERMS.W3CDTF/OVERHEIDop.jaargang">2025</meta:user-defined>
    <meta:user-defined meta:name="OVERHEIDop.publicationIssue">249600</meta:user-defined>
    <meta:user-defined meta:name="OVERHEIDop.GmbID/DC.identifier">gmb-2025-249600</meta:user-defined>
    <meta:user-defined meta:name="OVERHEIDop.versieInformatie"/>
  </office:meta>
</office:document-meta>
</file>