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NWB Streetwise op 2 september 2025 van 08.30 tot en met 14.00 uur aan Marktplein te Klazienave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KLAZIENAVEEN</text:span>
          </text:p>
            <text:p text:style-name="common-al">3 juni 2025, <text:span text:style-name="nadrukvet">Marktplein,</text:span> ANWB Streetwise op 2 september 2025 van 08.30 uur tot en met 14.00 uur (176300-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959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59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59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76300-2025</meta:user-defined>
    <dc:language>nl</dc:language>
    <meta:user-defined meta:name="OVERHEIDop.locatietype/OVERHEIDop.gebiedsmarkering">Woonplaats</meta:user-defined>
    <meta:user-defined meta:name="DC.title">Toestemming voor ANWB Streetwise op 2 september 2025 van 08.30 tot en met 14.00 uur aan Marktplein te Klazienaveen</meta:user-defined>
    <meta:user-defined meta:name="DCTERMS.W3CDTF/DCTERMS.available">2025-06-10</meta:user-defined>
    <meta:user-defined meta:name="DCTERMS.W3CDTF/OVERHEIDop.jaargang">2025</meta:user-defined>
    <meta:user-defined meta:name="OVERHEIDop.publicationIssue">249598</meta:user-defined>
    <meta:user-defined meta:name="OVERHEIDop.GmbID/DC.identifier">gmb-2025-249598</meta:user-defined>
    <meta:user-defined meta:name="OVERHEIDop.versieInformatie"/>
  </office:meta>
</office:document-meta>
</file>