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de ‘’City Run &amp; Classic demo Oosterwolde” over de Groote Woldweg, Winterdijk en de Driemerkenweg in Oosterwolde op vrijdag 26 september 2025 van 17.45 tot 20.15 uur en op zaterdag 27 september 2025 van 09.45 tot 19.00 uur. </text:p>
            <text:p text:style-name="common-al">(Zaaknummer 266634 – Registratiedatum 28 februari 2025)</text:p>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95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gekomen aanvraag evenementenvergunning</meta:user-defined>
    <meta:user-defined meta:name="DCTERMS.W3CDTF/DCTERMS.available">2025-06-10</meta:user-defined>
    <meta:user-defined meta:name="DCTERMS.W3CDTF/OVERHEIDop.jaargang">2025</meta:user-defined>
    <meta:user-defined meta:name="OVERHEIDop.publicationIssue">249595</meta:user-defined>
    <meta:user-defined meta:name="OVERHEIDop.GmbID/DC.identifier">gmb-2025-249595</meta:user-defined>
    <meta:user-defined meta:name="OVERHEIDop.versieInformatie"/>
  </office:meta>
</office:document-meta>
</file>