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ommel- en kleinveemarkt “De Peel” op 6 september 2025 van 08.00 tot en met 15.00 uur aan Berkenlaan ter hoogte van 14A te Erica</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RICA</text:span>
          </text:p>
            <text:p text:style-name="common-al">27 mei 2025, <text:span text:style-name="nadrukvet">Berkenlaan ter hoogte van 14 A, </text:span>Rommel- en kleinveemarkt “De Peel” op 6 september 2025 van 08.00 uur tot en met 15.00 uur (172652-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959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9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9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2652-2025</meta:user-defined>
    <dc:language>nl</dc:language>
    <meta:user-defined meta:name="OVERHEIDop.locatietype/OVERHEIDop.gebiedsmarkering">Adres</meta:user-defined>
    <meta:user-defined meta:name="DC.title">Toestemming voor rommel- en kleinveemarkt “De Peel” op 6 september 2025 van 08.00 tot en met 15.00 uur aan Berkenlaan ter hoogte van 14A te Erica</meta:user-defined>
    <meta:user-defined meta:name="DCTERMS.W3CDTF/DCTERMS.available">2025-06-10</meta:user-defined>
    <meta:user-defined meta:name="DCTERMS.W3CDTF/OVERHEIDop.jaargang">2025</meta:user-defined>
    <meta:user-defined meta:name="OVERHEIDop.publicationIssue">249593</meta:user-defined>
    <meta:user-defined meta:name="OVERHEIDop.GmbID/DC.identifier">gmb-2025-249593</meta:user-defined>
    <meta:user-defined meta:name="OVERHEIDop.versieInformatie"/>
  </office:meta>
</office:document-meta>
</file>