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list text:style-name="id1-3-2-2-1-3">
              <text:list-item text:style-override="id1-3-2-2-1-3-1">
                <text:number>•</text:number>
                <text:p text:style-name="al">Wijchen Randweg noord t.h.v. 10;  kap: 1 haagbeuk VTA afkeur;  Herplant: ja</text:p>
              </text:list-item>
            </text:list>
            <text:p text:style-name="al">Deze houtopstand is kapvergunningvrij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49591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59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59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9591</meta:user-defined>
    <meta:user-defined meta:name="OVERHEIDop.GmbID/DC.identifier">gmb-2025-249591</meta:user-defined>
    <meta:user-defined meta:name="OVERHEIDop.versieInformatie"/>
  </office:meta>
</office:document-meta>
</file>