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pernicusstraat 157, 2561 V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noeien van 1 naaldboom (stamomtrek 260 cm), staande in de achtertuin van het perceel </text:p>
            <text:p text:style-name="common-al"/>
            <text:p text:style-name="common-al">Ons kenmerk: VTH2025-189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pernicusstraat 157, 2561 V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95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18973</meta:user-defined>
    <meta:user-defined meta:name="DCTERMS.abstract">het snoeien van 1 naaldboom (stamomtrek 26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Copernicusstraat 157, 2561 VT 's-Gravenhag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959</meta:user-defined>
    <meta:user-defined meta:name="OVERHEIDop.GmbID/DC.identifier">gmb-2025-24959</meta:user-defined>
    <meta:user-defined meta:name="OVERHEIDop.versieInformatie"/>
  </office:meta>
</office:document-meta>
</file>