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ommelmarkt en braderie op 29 juni 2025 van 10.00 tot en met 16.00 uur aan Esdoornlaan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27 mei 2025, <text:span text:style-name="nadrukvet">Esdoornlaan (omgeving van het buurthuis),</text:span> rommelmarkt en braderie op 29 juni 2025 van 10.00 uur tot en met 16.00 uur (146891-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95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5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6891-2025</meta:user-defined>
    <dc:language>nl</dc:language>
    <meta:user-defined meta:name="OVERHEIDop.locatietype/OVERHEIDop.gebiedsmarkering">Weg</meta:user-defined>
    <meta:user-defined meta:name="DC.title">Toestemming voor een rommelmarkt en braderie op 29 juni 2025 van 10.00 tot en met 16.00 uur aan Esdoornlaan te Emmer-Compascuum</meta:user-defined>
    <meta:user-defined meta:name="DCTERMS.W3CDTF/DCTERMS.available">2025-06-10</meta:user-defined>
    <meta:user-defined meta:name="DCTERMS.W3CDTF/OVERHEIDop.jaargang">2025</meta:user-defined>
    <meta:user-defined meta:name="OVERHEIDop.publicationIssue">249588</meta:user-defined>
    <meta:user-defined meta:name="OVERHEIDop.GmbID/DC.identifier">gmb-2025-249588</meta:user-defined>
    <meta:user-defined meta:name="OVERHEIDop.versieInformatie"/>
  </office:meta>
</office:document-meta>
</file>