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ive muziek in de Hooimijt op 31 augustus 2025 van 17.00 tot en met 22.00 uur aan Splitting ter hoogte van huisnummer 4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 juni 2025, <text:span text:style-name="nadrukvet">Splitting t.h.v. huisnr. 45,</text:span> Live muziek in de Hooimijt op 31 augustus 2025 van 17.00 uur tot en met 22.00 uur (16304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5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3049-2025</meta:user-defined>
    <dc:language>nl</dc:language>
    <meta:user-defined meta:name="OVERHEIDop.locatietype/OVERHEIDop.gebiedsmarkering">Adres</meta:user-defined>
    <meta:user-defined meta:name="DC.title">Toestemming voor Live muziek in de Hooimijt op 31 augustus 2025 van 17.00 tot en met 22.00 uur aan Splitting ter hoogte van huisnummer 45 te Emmen</meta:user-defined>
    <meta:user-defined meta:name="DCTERMS.W3CDTF/DCTERMS.available">2025-06-10</meta:user-defined>
    <meta:user-defined meta:name="DCTERMS.W3CDTF/OVERHEIDop.jaargang">2025</meta:user-defined>
    <meta:user-defined meta:name="OVERHEIDop.publicationIssue">249585</meta:user-defined>
    <meta:user-defined meta:name="OVERHEIDop.GmbID/DC.identifier">gmb-2025-249585</meta:user-defined>
    <meta:user-defined meta:name="OVERHEIDop.versieInformatie"/>
  </office:meta>
</office:document-meta>
</file>