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nabij 33A Rosmalen, Verlengen beslistermijn Omgevingsvergunning, 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ruisstraat 33 A, 5249 PB Rosmalen, Verzoeklocatie 2025041502232</text:p>
            <text:p text:style-name="common-al">
            <text:span text:style-name="nadrukvet">Omschrijving:</text:span> het bouwen van een woonhuis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825949</text:p>
            <text:p text:style-name="common-al">
            <text:span text:style-name="nadrukvet">Uiterste beslisdatum: 22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57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7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7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259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uisstraat nabij 33A Rosmalen, Verlengen beslistermijn Omgevingsvergunning,  Het bouwen van een woonhuis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9576</meta:user-defined>
    <meta:user-defined meta:name="OVERHEIDop.GmbID/DC.identifier">gmb-2025-249576</meta:user-defined>
    <meta:user-defined meta:name="OVERHEIDop.versieInformatie"/>
  </office:meta>
</office:document-meta>
</file>