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pré-mantelzorgwoning en een berging met carport aan Stokkelen 17b 5521NB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5-06-2025 een omgevingsvergunning verleend. De gemeente geeft hiermee toestemming voor het bouwen van een pré-mantelzorgwoning en een berging met carport aan Stokkelen 17b 5521NB Eersel. Het voorlopige adres is Stokkelen 17c in Eersel. Het kenmerk van de gemeente voor deze zaak is 0770676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957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7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7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6767</meta:user-defined>
    <meta:user-defined meta:name="DCTERMS.abstract">bouwen van een pré-mantelzorgwoning en een berging met carport</meta:user-defined>
    <dc:language>nl</dc:language>
    <meta:user-defined meta:name="OVERHEIDop.locatietype/OVERHEIDop.gebiedsmarkering">Vlak</meta:user-defined>
    <meta:user-defined meta:name="DC.title">Vergunning voor het bouwen van een pré-mantelzorgwoning en een berging met carport aan Stokkelen 17b 5521NB Eersel</meta:user-defined>
    <meta:user-defined meta:name="DCTERMS.W3CDTF/DCTERMS.available">2025-06-10</meta:user-defined>
    <meta:user-defined meta:name="DCTERMS.W3CDTF/OVERHEIDop.jaargang">2025</meta:user-defined>
    <meta:user-defined meta:name="OVERHEIDop.publicationIssue">249572</meta:user-defined>
    <meta:user-defined meta:name="OVERHEIDop.GmbID/DC.identifier">gmb-2025-249572</meta:user-defined>
    <meta:user-defined meta:name="OVERHEIDop.versieInformatie"/>
  </office:meta>
</office:document-meta>
</file>