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egen en nutstracés aan Verlengde Noordersloo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RICA</text:span>
          </text:p>
            <text:p text:style-name="common-al">16 maart 2025, <text:span text:style-name="nadrukvet">Verlengde Noordersloot , sectie AF nr. 1050, sectie AG nr. 1382, sectie AG nr. 1388,</text:span> het aanleggen van wegen en nutstracés (2024-1649)</text:p>
            <text:p text:style-name="last-al">Belanghebbenden kunnen binnen zes weken na de genoemde datum van bekendmaking bezwaar maken. De bezwaartermijn is inmiddels i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5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aanleggen van wegen en nutstracés aan Verlengde Noordersloot te Eric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70</meta:user-defined>
    <meta:user-defined meta:name="OVERHEIDop.GmbID/DC.identifier">gmb-2025-249570</meta:user-defined>
    <meta:user-defined meta:name="OVERHEIDop.versieInformatie"/>
  </office:meta>
</office:document-meta>
</file>